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tijdelijke dammen met duikers in B-water 026284 ter plaatse van de Kerkweg te Rumpt, Deil sectie N, nummer 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wee tijdelijke dammen met duikers in B-water 026284 ter plaatse van de Kerkweg te Rumpt, Deil sectie N, nummer 692 een watervergunning te verlenen.</text:p>
            <text:p text:style-name="common-al">Zaaknummer: 2021102301</text:p>
            <text:p text:style-name="common-al">Start bezwaartermijn: 25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2301</meta:user-defined>
    <meta:user-defined meta:name="DCTERMS.abstract">het aanleggen van 2 tijdelijke dammen met duikers in B-water 026284 ter plaatse van de Kerkweg te Rumpt (Deil, N 692)</meta:user-defined>
    <dc:language>nl</dc:language>
    <meta:user-defined meta:name="OVERHEIDop.locatietype/OVERHEIDop.gebiedsmarkering">Punt</meta:user-defined>
    <meta:user-defined meta:name="DC.title">Waterschap Rivierenland - watervergunning voor het aanleggen van twee tijdelijke dammen met duikers in B-water 026284 ter plaatse van de Kerkweg te Rumpt, Deil sectie N, nummer 692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85</meta:user-defined>
    <meta:user-defined meta:name="OVERHEIDop.WsbID/DC.identifier">wsb-2021-10785</meta:user-defined>
    <meta:user-defined meta:name="OVERHEIDop.versieInformatie"/>
  </office:meta>
</office:document-meta>
</file>