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smalling en verdieping Gaag in Schiplui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4 augustus 2021 het navolgende besluit is genomen.</text:p>
            <text:p text:style-name="al"/>
            <text:p text:style-name="al">Projectplan Versmalling en verdieping Gaag in Schipluiden</text:p>
            <text:p text:style-name="al"/>
            <text:p text:style-name="al">Het projectplan heeft betrekking op de versmalling van de Gaag ter hoogte van de Vlaardingsekade in Schipluiden door het plaatsen van een nieuwe waterkerende constructie voor de oude constructie. Ter compensatie van de versmalling van het doorstroomprofiel zal de Gaag ter plaatse iets worden verdiept.</text:p>
            <text:p text:style-name="al"/>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Saskia van Broekhoven via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8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8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8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2021</meta:user-defined>
    <meta:user-defined meta:name="DCTERMS.abstract">Projectplan Versmalling en Verdieping Gaag te Schipluiden, gemeente Midden-Delfland</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Projectplan Versmalling en verdieping Gaag in Schipluiden</meta:user-defined>
    <meta:user-defined meta:name="DCTERMS.W3CDTF/DCTERMS.available">2021-08-27</meta:user-defined>
    <meta:user-defined meta:name="OVERHEIDop.externeBijlage">Besluit in Mandaat|exb-2021-51082</meta:user-defined>
    <meta:user-defined meta:name="OVERHEIDop.externeBijlage">Projectplan|exb-2021-51083</meta:user-defined>
    <meta:user-defined meta:name="DCTERMS.W3CDTF/OVERHEIDop.jaargang">2021</meta:user-defined>
    <meta:user-defined meta:name="OVERHEIDop.publicationIssue">10784</meta:user-defined>
    <meta:user-defined meta:name="OVERHEIDop.WsbID/DC.identifier">wsb-2021-10784</meta:user-defined>
    <meta:user-defined meta:name="OVERHEIDop.versieInformatie"/>
  </office:meta>
</office:document-meta>
</file>