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anbouw en een steiger bij regionale kering e in boezemgebied van de Giessen op het perceel Slingelandse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aanbouw en een steiger bij regionale kering e in boezemgebied van de Giessen op het perceel Slingelandseweg 4 te Giessenburg een watervergunning te verlenen.</text:p>
            <text:p text:style-name="common-al">Zaaknummer: 2021061797</text:p>
            <text:p text:style-name="common-al">Start bezwaartermijn: 25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1797</meta:user-defined>
    <meta:user-defined meta:name="DCTERMS.abstract">het realiseren van een aanbouw en steiger nabij de dijk en in boezemgebied Giessen op perceel Slingelandseweg 4 te Giessenburg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aanbouw en een steiger bij regionale kering e in boezemgebied van de Giessen op het perceel Slingelandseweg 4 te Giessenburg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83</meta:user-defined>
    <meta:user-defined meta:name="OVERHEIDop.WsbID/DC.identifier">wsb-2021-10783</meta:user-defined>
    <meta:user-defined meta:name="OVERHEIDop.versieInformatie"/>
  </office:meta>
</office:document-meta>
</file>