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twee b-watergangen. De werkzaamheden vinden plaats op de percelen, kadastraal bekend als gemeente Borkel en Schaft (BKL06), sectie E, nummers 755 en 756 (Z/20/077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twee b-watergangen. De werkzaamheden vinden plaats op de percelen, kadastraal bekend als gemeente Borkel en Schaft (BKL06), sectie E, nummers 755 en 756. Het dagelijks bestuur heeft voor de gevraagde vergunning een beschikking Z/20/07705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0347 367431</meta:user-defined>
    <meta:user-defined meta:name="DC.title">Verlening watervergunning voor het dempen van twee b-watergangen. De werkzaamheden vinden plaats op de percelen, kadastraal bekend als gemeente Borkel en Schaft (BKL06), sectie E, nummers 755 en 756 (Z/20/077057)</meta:user-defined>
    <meta:user-defined meta:name="OVERHEID.PostcodeHuisnummer/OVERHEIDop.postcodeHuisnummer">5556VH 15</meta:user-defined>
    <meta:user-defined meta:name="OVERHEIDop.straatnaam">Grensweg</meta:user-defined>
    <meta:user-defined meta:name="OVERHEIDop.woonplaats">Valkenswaard</meta:user-defined>
    <meta:user-defined meta:name="DCTERMS.W3CDTF/DCTERMS.available">2021-02-03</meta:user-defined>
    <meta:user-defined meta:name="DCTERMS.W3CDTF/OVERHEIDop.jaargang">2021</meta:user-defined>
    <meta:user-defined meta:name="OVERHEIDop.publicationIssue">1078</meta:user-defined>
    <meta:user-defined meta:name="OVERHEIDop.WsbID/DC.identifier">wsb-2021-1078</meta:user-defined>
    <meta:user-defined meta:name="OVERHEIDop.versieInformatie"/>
  </office:meta>
</office:document-meta>
</file>