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noodconstructie ten behoeve van het verstevigen van de kade voor het aanbrengen van een hulpbrug, ter hoogte van Leliegracht 47, 1016 GT Amsterdam - AGV - WN2021-0047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noodconstructie ten behoeve van het verstevigen van de kade voor het aanbrengen van een hulpbrug, ter hoogte van Leliegracht 47, 1016 GT Amsterdam.</text:p>
            <text:p text:style-name="tussenkopcur">Inzien van de stukken</text:p>
            <text:p text:style-name="common-al">Vanaf 27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1-004733 vermeldt, kunnen wij u sneller helpen.</text:p>
            <text:p text:style-name="common-al"/>
            <text:p text:style-name="last-al">Amsterdam, 27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7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7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7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plaatsen van een noodconstructie ten behoeve van het verstevigen van de kade voor het aanbrengen van een hulpbrug, ter hoogte van Leliegracht 47, 1016 GT Amsterdam - AGV - WN2021-004733</meta:user-defined>
    <meta:user-defined meta:name="DCTERMS.W3CDTF/DCTERMS.available">2021-08-27</meta:user-defined>
    <meta:user-defined meta:name="DCTERMS.W3CDTF/OVERHEIDop.jaargang">2021</meta:user-defined>
    <meta:user-defined meta:name="OVERHEIDop.externeBijlage">besluit|exb-2021-51065</meta:user-defined>
    <meta:user-defined meta:name="OVERHEIDop.externeBijlage">bijlage 1|exb-2021-51066</meta:user-defined>
    <meta:user-defined meta:name="OVERHEIDop.externeBijlage">bijlage 2|exb-2021-51067</meta:user-defined>
    <meta:user-defined meta:name="OVERHEIDop.externeBijlage">bijlage 3|exb-2021-51068</meta:user-defined>
    <meta:user-defined meta:name="OVERHEIDop.publicationIssue">10779</meta:user-defined>
    <meta:user-defined meta:name="OVERHEIDop.WsbID/DC.identifier">wsb-2021-10779</meta:user-defined>
    <meta:user-defined meta:name="OVERHEIDop.versieInformatie"/>
  </office:meta>
</office:document-meta>
</file>