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1-015443 gestuurde bundelboring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ugustus 2021 een vergunning verleend voor het middels een gestuurde bundelboring aanbrengen en hebben van drie mantelbuizen Ø 160 mm PE 100 SDR 11 binnen de kern- en beschermingszone van regionale keringen ter plaatse van Zuideinde te Hoogmade.</text:p>
            <text:p text:style-name="common-al"/>
            <text:p text:style-name="common-al">De stukken liggen tot en met 05 oktober 2021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(071) 306 34 60.</text:p>
            <text:p text:style-name="common-al"/>
            <text:p text:style-name="common-al">Leiden, 2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ublicatie watervergunning 2021-015443 gestuurde bundelboring te Hoogmade</meta:user-defined>
    <meta:user-defined meta:name="OVERHEIDop.datumEindeReactietermijn">2021-10-04</meta:user-defined>
    <meta:user-defined meta:name="OVERHEIDop.TilID/OVERHEIDop.terinzageleggingOP">til-2021-796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77</meta:user-defined>
    <meta:user-defined meta:name="OVERHEIDop.WsbID/DC.identifier">wsb-2021-10777</meta:user-defined>
    <meta:user-defined meta:name="OVERHEIDop.versieInformatie"/>
  </office:meta>
</office:document-meta>
</file>