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vervangen van een gastransportleiding bij een waterkering op de locatie nabij Barwoutswaarder 96 in Woerden (code HDSR7867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vangen van een gastransportleiding in de zone waterstaatswerk van een regionale waterkering en in de keurzones van diverse primaire en tertiaire watergangen op de locatie nabij Barwoutswaarder 96 in Woerden. Dit besluit is verzonden op 25 augustus 2021.</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6 oktober 2021,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7 augustus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774</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774</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774</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78675</meta:user-defined>
    <meta:user-defined meta:name="DCTERMS.abstract">Watervergunning verleend voor het vervangen van een gastransportleiding in de zone waterstaatswerk van een regionale waterkering en in de keurzones van diverse primaire en tertiaire watergangen op de locatie nabij Barwoutswaarder 96 in Woerden. </meta:user-defined>
    <dc:language>nl</dc:language>
    <meta:user-defined meta:name="OVERHEIDop.locatietype/OVERHEIDop.gebiedsmarkering">Adres</meta:user-defined>
    <meta:user-defined meta:name="DC.title">Hoogheemraadschap De Stichtse Rijnlanden – Verleende watervergunning voor het vervangen van een gastransportleiding bij een waterkering op de locatie nabij Barwoutswaarder 96 in Woerden (code HDSR78675)</meta:user-defined>
    <meta:user-defined meta:name="DCTERMS.W3CDTF/DCTERMS.available">2021-08-27</meta:user-defined>
    <meta:user-defined meta:name="DCTERMS.W3CDTF/OVERHEIDop.jaargang">2021</meta:user-defined>
    <meta:user-defined meta:name="OVERHEIDop.externeBijlage">Watervergunning HDSR 78675|exb-2021-51044</meta:user-defined>
    <meta:user-defined meta:name="OVERHEIDop.externeBijlage">HDSR 78675 def bijlage Tekening gestuurde boring 1|exb-2021-51045</meta:user-defined>
    <meta:user-defined meta:name="OVERHEIDop.externeBijlage">HDSR 78675 def bijlage Tekening gestuurde boring 2|exb-2021-51046</meta:user-defined>
    <meta:user-defined meta:name="OVERHEIDop.externeBijlage">HDSR 78675 def bijlage tekening gestuurde boring 3|exb-2021-51047</meta:user-defined>
    <meta:user-defined meta:name="OVERHEIDop.externeBijlage">HDSR 78675 def bijlage Tekening LD plan |exb-2021-51048</meta:user-defined>
    <meta:user-defined meta:name="OVERHEIDop.externeBijlage">HDSR 78675 def bijlage Tekening LD plan|exb-2021-51049</meta:user-defined>
    <meta:user-defined meta:name="OVERHEIDop.publicationIssue">10774</meta:user-defined>
    <meta:user-defined meta:name="OVERHEIDop.WsbID/DC.identifier">wsb-2021-10774</meta:user-defined>
    <meta:user-defined meta:name="OVERHEIDop.versieInformatie"/>
  </office:meta>
</office:document-meta>
</file>