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wentseweg 22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en het verwijderen van de bestaande dam met duiker (NW.15.12-D66) nabij Twentseweg 22 in Heino (<text:span text:style-name="nadrukcur">dossiernummer Z/21/042793)</text:span><text:span text:style-name="nadrukcur">; verzenddatum 25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7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7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7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Twentseweg 22 in Heino</meta:user-defined>
    <meta:user-defined meta:name="DCTERMS.W3CDTF/DCTERMS.available">2021-08-27</meta:user-defined>
    <meta:user-defined meta:name="DCTERMS.W3CDTF/OVERHEIDop.jaargang">2021</meta:user-defined>
    <meta:user-defined meta:name="OVERHEIDop.publicationIssue">10773</meta:user-defined>
    <meta:user-defined meta:name="OVERHEIDop.WsbID/DC.identifier">wsb-2021-10773</meta:user-defined>
    <meta:user-defined meta:name="OVERHEIDop.versieInformatie"/>
  </office:meta>
</office:document-meta>
</file>