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grond met en aanbrengen van een kleilaag bij een waterkering aan de Havenweg 1 in Wijk bij Duurstede (code HDSR77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grond met en aanbrengen van een kleilaag bij een waterkering aan de Havenweg 1 in Wijk bij Duurstede. Dit besluit is verzonden op 26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lt;notitie datum 6 weken na verzenddatum&gt;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893</meta:user-defined>
    <meta:user-defined meta:name="DCTERMS.abstract">watervergunning voor het verwijderen van grond met en aanbrengen van een kleilaag bij een waterkering aan de Havenweg 1 in Wijk bij Duurstede</meta:user-defined>
    <dc:language>nl</dc:language>
    <meta:user-defined meta:name="OVERHEIDop.locatietype/OVERHEIDop.gebiedsmarkering">Adres</meta:user-defined>
    <meta:user-defined meta:name="DC.title">Hoogheemraadschap De Stichtse Rijnlanden – Verleende watervergunning voor het verwijderen van grond met en aanbrengen van een kleilaag bij een waterkering aan de Havenweg 1 in Wijk bij Duurstede (code HDSR77893)</meta:user-defined>
    <meta:user-defined meta:name="DCTERMS.W3CDTF/DCTERMS.available">2021-08-30</meta:user-defined>
    <meta:user-defined meta:name="DCTERMS.W3CDTF/OVERHEIDop.jaargang">2021</meta:user-defined>
    <meta:user-defined meta:name="OVERHEIDop.externeBijlage">Watervergunning HDSR77893|exb-2021-51007</meta:user-defined>
    <meta:user-defined meta:name="OVERHEIDop.externeBijlage">Bijlage Watervergunning HDSR77893|exb-2021-51008</meta:user-defined>
    <meta:user-defined meta:name="OVERHEIDop.publicationIssue">10770</meta:user-defined>
    <meta:user-defined meta:name="OVERHEIDop.WsbID/DC.identifier">wsb-2021-10770</meta:user-defined>
    <meta:user-defined meta:name="OVERHEIDop.versieInformatie"/>
  </office:meta>
</office:document-meta>
</file>