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watervergunning voor het aanleggen en inrichten van een tuin bij een waterkering aan de Lekdijk 24b in Schalkwijk (code HDSR77345)</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aanleggen en inrichten van een tuin bij een waterkering aan de Lekdijk 24b in Schalkwijk in de gemeente Houten. Dit besluit is verzonden op 26 augustus 2021.</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Externe bijlagen’ aan deze publicatie (linker kolom).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tot en met &lt;notitie datum 6 weken na verzenddatum&gt; 2021,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30 augustus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76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76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77345</meta:user-defined>
    <meta:user-defined meta:name="DCTERMS.abstract">watervergunning voor het aanleggen en inrichten van een tuin bij een waterkering aan de Lekdijk 24b in Schalkwijk</meta:user-defined>
    <dc:language>nl</dc:language>
    <meta:user-defined meta:name="OVERHEIDop.locatietype/OVERHEIDop.gebiedsmarkering">Adres</meta:user-defined>
    <meta:user-defined meta:name="DC.title">Hoogheemraadschap De Stichtse Rijnlanden – Verleende watervergunning voor het aanleggen en inrichten van een tuin bij een waterkering aan de Lekdijk 24b in Schalkwijk (code HDSR77345)</meta:user-defined>
    <meta:user-defined meta:name="DCTERMS.W3CDTF/DCTERMS.available">2021-08-30</meta:user-defined>
    <meta:user-defined meta:name="DCTERMS.W3CDTF/OVERHEIDop.jaargang">2021</meta:user-defined>
    <meta:user-defined meta:name="OVERHEIDop.externeBijlage">Watervergunning HDSR77345|exb-2021-50998</meta:user-defined>
    <meta:user-defined meta:name="OVERHEIDop.externeBijlage">Bijlage Watervergunning HDSR77345|exb-2021-50999</meta:user-defined>
    <meta:user-defined meta:name="OVERHEIDop.externeBijlage">Bijlage Watervergunning HDSR77345|exb-2021-51000</meta:user-defined>
    <meta:user-defined meta:name="OVERHEIDop.externeBijlage">Bijlage Watervergunning HDSR77345|exb-2021-51001</meta:user-defined>
    <meta:user-defined meta:name="OVERHEIDop.externeBijlage">Bijlage Watervergunning HDSR77345|exb-2021-51002</meta:user-defined>
    <meta:user-defined meta:name="OVERHEIDop.publicationIssue">10769</meta:user-defined>
    <meta:user-defined meta:name="OVERHEIDop.WsbID/DC.identifier">wsb-2021-10769</meta:user-defined>
    <meta:user-defined meta:name="OVERHEIDop.versieInformatie"/>
  </office:meta>
</office:document-meta>
</file>