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graven van oppervlaktewater op de locatie nabij Benedeneind NZ 362 in Benschop (code HDSR748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oppervlaktewater op de locatie nabij Benedeneind NZ 362 in Benschop in de gemeente Lopik. Dit besluit is verzonden op 26 augustus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lt;notitie datum 6 weken na verzenddatum&gt;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68</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68</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68</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841</meta:user-defined>
    <meta:user-defined meta:name="DCTERMS.abstract"> watervergunning voor het dempen en graven van oppervlaktewater op de locatie nabij Benedeneind NZ 362 in Benschop</meta:user-defined>
    <dc:language>nl</dc:language>
    <meta:user-defined meta:name="OVERHEIDop.locatietype/OVERHEIDop.gebiedsmarkering">Adres</meta:user-defined>
    <meta:user-defined meta:name="DC.title">Hoogheemraadschap De Stichtse Rijnlanden – Verleende watervergunning voor het dempen en graven van oppervlaktewater op de locatie nabij Benedeneind NZ 362 in Benschop (code HDSR74841)</meta:user-defined>
    <meta:user-defined meta:name="DCTERMS.W3CDTF/DCTERMS.available">2021-08-30</meta:user-defined>
    <meta:user-defined meta:name="DCTERMS.W3CDTF/OVERHEIDop.jaargang">2021</meta:user-defined>
    <meta:user-defined meta:name="OVERHEIDop.externeBijlage">Watervergunning HDSR74841|exb-2021-50991</meta:user-defined>
    <meta:user-defined meta:name="OVERHEIDop.externeBijlage">Bijlage Watervergunning HDSR74841|exb-2021-50992</meta:user-defined>
    <meta:user-defined meta:name="OVERHEIDop.externeBijlage">Bijlage Watervergunning HDSR74841|exb-2021-50993</meta:user-defined>
    <meta:user-defined meta:name="OVERHEIDop.publicationIssue">10768</meta:user-defined>
    <meta:user-defined meta:name="OVERHEIDop.WsbID/DC.identifier">wsb-2021-10768</meta:user-defined>
    <meta:user-defined meta:name="OVERHEIDop.versieInformatie"/>
  </office:meta>
</office:document-meta>
</file>