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erharding aan de Waterleidingdijk in N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verharding t.b.v. de bouw van een fietsenstalling.</text:p>
            <text:p text:style-name="common-al">Locatie: Waterleidingdijk 2 Neede</text:p>
            <text:p text:style-name="common-al">Zaaknummer: 18241</text:p>
            <text:p text:style-name="common-al">Datum bekendmaking besluit: 24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6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verharding aan de Waterleidingdijk in Neede</meta:user-defined>
    <meta:user-defined meta:name="DCTERMS.W3CDTF/DCTERMS.available">2021-08-27</meta:user-defined>
    <meta:user-defined meta:name="DCTERMS.W3CDTF/OVERHEIDop.jaargang">2021</meta:user-defined>
    <meta:user-defined meta:name="OVERHEIDop.publicationIssue">10766</meta:user-defined>
    <meta:user-defined meta:name="OVERHEIDop.WsbID/DC.identifier">wsb-2021-10766</meta:user-defined>
    <meta:user-defined meta:name="OVERHEIDop.versieInformatie"/>
  </office:meta>
</office:document-meta>
</file>