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ouden sportdag langs waterloop WL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CSG Het Noordik te Almelo voor het houden van de sportdag (kanovaren, vlotbouwen en –varen) en het aanbrengen van een touw over het water ter plaatse van de waterloop WL01181 (afvoervak AV03628) op 26 augustus 2021, ter hoogte van het perceel kadastraal bekend gemeente Almelo, sectie B, nummer 764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5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houden sportdag langs waterloop WL01181</meta:user-defined>
    <meta:user-defined meta:name="DCTERMS.W3CDTF/DCTERMS.available">2021-08-27</meta:user-defined>
    <meta:user-defined meta:name="DCTERMS.W3CDTF/OVERHEIDop.jaargang">2021</meta:user-defined>
    <meta:user-defined meta:name="OVERHEIDop.externeBijlage">db besluit|exb-2021-50926</meta:user-defined>
    <meta:user-defined meta:name="OVERHEIDop.publicationIssue">10761</meta:user-defined>
    <meta:user-defined meta:name="OVERHEIDop.WsbID/DC.identifier">wsb-2021-10761</meta:user-defined>
    <meta:user-defined meta:name="OVERHEIDop.versieInformatie"/>
  </office:meta>
</office:document-meta>
</file>