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en het verwijderen van een duiker in Bloemerstraatdijklossing te Nederweert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augustus 2021 aan de vergunninghouder toegezonden.  </text:p>
            <text:p text:style-name="common-al">Het dagelijks bestuur van Waterschap Limburg maakt bekend, dat op 24 augustus 2021 onder het stellen van voorschriften, een watervergunning is verleend voor het aanleggen en behouden van een duiker en het verwijderen van een duiker in Bloemerstraatdijklossing 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14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5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1417</meta:user-defined>
    <meta:user-defined meta:name="DCTERMS.abstract">het aanleggen en behouden van een duiker en  het verwijderen van een duiker in Bloemerstraatdijklossing te Nederweert</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en behouden van een duiker en het verwijderen van een duiker in Bloemerstraatdijklossing te Nederweert in de gemeente Nederweert</meta:user-defined>
    <meta:user-defined meta:name="DCTERMS.W3CDTF/DCTERMS.available">2021-08-26</meta:user-defined>
    <meta:user-defined meta:name="DCTERMS.W3CDTF/OVERHEIDop.jaargang">2021</meta:user-defined>
    <meta:user-defined meta:name="OVERHEIDop.externeBijlage">Watervergunning 2021-Z31417|exb-2021-50889</meta:user-defined>
    <meta:user-defined meta:name="OVERHEIDop.externeBijlage">Bijlage 1|exb-2021-50890</meta:user-defined>
    <meta:user-defined meta:name="OVERHEIDop.externeBijlage">Bijlage 2|exb-2021-50891</meta:user-defined>
    <meta:user-defined meta:name="OVERHEIDop.publicationIssue">10759</meta:user-defined>
    <meta:user-defined meta:name="OVERHEIDop.WsbID/DC.identifier">wsb-2021-10759</meta:user-defined>
    <meta:user-defined meta:name="OVERHEIDop.versieInformatie"/>
  </office:meta>
</office:document-meta>
</file>