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destraat 2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452660 ingevolge de Keur waterschap Brabantse Delta 2015 bekend gemaakt op 19 augustus 2021 voor het verbreden, hebben en onderhouden van een bestaande toegangsdam en het hiervoor met 2,50 meter verlengen van de bestaande duiker KDU08406 in A-water (OVK09245) ter hoogte van Wildestraat 2a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52660</meta:user-defined>
    <dc:language>nl</dc:language>
    <meta:user-defined meta:name="OVERHEIDop.locatietype/OVERHEIDop.gebiedsmarkering">Adres</meta:user-defined>
    <meta:user-defined meta:name="DC.title">Watervergunning van waterschap Brabantse Delta voor waterhuishoudkundige werkzaamheden ter hoogte van Wildestraat 2a te Wagenberg.</meta:user-defined>
    <meta:user-defined meta:name="DCTERMS.W3CDTF/DCTERMS.available">2021-08-26</meta:user-defined>
    <meta:user-defined meta:name="DCTERMS.W3CDTF/OVERHEIDop.jaargang">2021</meta:user-defined>
    <meta:user-defined meta:name="OVERHEIDop.externeBijlage">Besluit 452660|exb-2021-50874</meta:user-defined>
    <meta:user-defined meta:name="OVERHEIDop.externeBijlage">434838-B Kadastrale situatie|exb-2021-50875</meta:user-defined>
    <meta:user-defined meta:name="OVERHEIDop.externeBijlage">434838-A Topografische situatie|exb-2021-50876</meta:user-defined>
    <meta:user-defined meta:name="OVERHEIDop.publicationIssue">10757</meta:user-defined>
    <meta:user-defined meta:name="OVERHEIDop.WsbID/DC.identifier">wsb-2021-10757</meta:user-defined>
    <meta:user-defined meta:name="OVERHEIDop.versieInformatie"/>
  </office:meta>
</office:document-meta>
</file>