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nttrekken van grondwater aan Gemaal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tijdelijk onttrekken van grondwater aan de Gemaalweg 2 in Rilland. Het werk is nodig om een leiding op het terrein van de rioolwaterzuiveringsinstallatie te vervangen. De aanvraag is geregistreerd onder zaaknummer WV121.1055.</text:p>
            <text:p text:style-name="tussenkopcur">Waarom publiceert Waterschap Scheldestromen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Het waterschap heeft de aanvraag voor een vergunning ontvangen op 12 augustus 2021. Het waterschap neemt daarover waarschijnlijk 7 oktober 2021 een besluit. Als de vergunning wordt verleend, publiceert het waterschap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het waterschap. Dit kan via het telefoonnummer 088-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5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WV121.1055</meta:user-defined>
    <meta:user-defined meta:name="DCTERMS.abstract">Het tijdelijk onttrekken van grondwater aan de Gemaalweg 2 in Rilland</meta:user-defined>
    <dc:language>nl</dc:language>
    <meta:user-defined meta:name="OVERHEIDop.locatietype/OVERHEIDop.gebiedsmarkering">Adres</meta:user-defined>
    <meta:user-defined meta:name="DC.title">Aanvraag vergunning voor het tijdelijk onttrekken van grondwater aan Gemaalweg 2 in Rill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56</meta:user-defined>
    <meta:user-defined meta:name="OVERHEIDop.WsbID/DC.identifier">wsb-2021-10756</meta:user-defined>
    <meta:user-defined meta:name="OVERHEIDop.versieInformatie"/>
  </office:meta>
</office:document-meta>
</file>