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watervergunningen 1551124 (NEZ langs de Segbroeklaan in Den Haag), 2018-015629 (Broekpolder in Vlaardingen), 2018-021064 (Boomaweg-Molenweg in Monster), 2019-000224 (Nollaantje 1 in Maasdijk), 2019-004835 (Molenkade 2 in Berkel en Rodenrijs) en 2019-005030 (Klein huis te Velde 4 in Maasland)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3 </text:p>
            <text:p text:style-name="common-al">Dijkgraaf en hoogheemraden van Delfland hebben het besluit genomen om de legger wateren partieel te wijzigen, zoals aangegeven op de digitale verbeelding van de leggerwijziging “leggerwijzigingskaart voor beroepstermijn (kenmerk LEGGER2021-D-03)”.</text:p>
            <text:p text:style-name="common-al">De leggerwijzigingskaart zal alleen gedurende de periode van de beroepstermijn beschikbaar zijn, en kan worden bekeken via deze links: <text:a xlink:href="https://hhdelfland.maps.arcgis.com/apps/MapSeries/index.html?appid=dedbb5e210894afcb2d7df6ef46c6ffc" xlink:type="simple">https://hhdelfland.maps.arcgis.com/apps/MapSeries/index.html?appid=dedbb5e210894afcb2d7df6ef46c6ffc</text:a> en <text:a xlink:href="https://www.hhdelfland.nl/over-ons/regelgeving/legger/" xlink:type="simple">https://www.hhdelfland.nl/over-ons/regelgeving/legger/</text:a>.</text:p>
            <text:p text:style-name="common-al">Het ontwerpbesluit tot partiële wijziging van de leggers met kenmerk LEGGER2021-D-03 heeft ter inzage gelegen van 7 mei 2021 tot en met 21 juni 2021. Er zijn geen zienswijzen ingediend. Het ontwerpbesluit is ongewijzigd vastgesteld. </text:p>
            <text:p text:style-name="common-al">De leggerwijziging volgt op de voltooide uitvoering conform de eerder verleende watervergunningen: </text:p>
            <text:p text:style-name="common-al">- 1551124 (NEZ langs de Segbroeklaan ter hoogte van de Goudenregenstraat te Den Haag in de Haagse Beek); </text:p>
            <text:p text:style-name="common-al">- 2018-015629 (Broekpolder gemeente Vlaardingen);  </text:p>
            <text:p text:style-name="common-al">- 2018-021064 (Boomaweg-Molenweg gemeente Westland (Monster)); </text:p>
            <text:p text:style-name="common-al">- 2019-000224 (Nollaantje 1 gemeente Westland (Maasdijk));   </text:p>
            <text:p text:style-name="common-al">- 2019-004835 (Molenkade 2 gemeente Lansingerland (Berkel en Rodenrijs)); en</text:p>
            <text:p text:style-name="common-al">- 2019-005030 (Klein huis te Velde 4 gemeente Midden-Delfland (Maasland)).</text:p>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De volgende documenten maken deel uit van het besluit tot leggerwijziging met kenmerk LEGGER2021-D-03):</text:p>
            <text:p text:style-name="common-al">- DMS#1503121 – Partiële leggerwijziging LEGGER2021-D-03; en</text:p>
            <text:p text:style-name="common-al">- DMS#1498090 – Leggerwijzigingsdatabase LEGGER2021-D-03.</text:p>
            <text:p text:style-name="common-al">Het besluit treedt in werking met ingang van de achtste dag na bekendmaking. Na inwerkingtreding van dit besluit is de legger gewijzigd krachtens deze partiële leggerwijziging.</text:p>
            <text:p text:style-name="common-al"/>
            <text:p text:style-name="common-al">
            <text:span text:style-name="nadrukvet">Stukken inzien</text:span>
          </text:p>
            <text:p text:style-name="common-al">Het besluit en de daarop betrekking hebbende stukken (uitgezonderd DMS#1498090)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De leggerwijzigingsdatabase (DMS#1498090)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Beroep en hoger beroep</text:span>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D-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leggerwijziging van legger wateren door watervergunningen 1551124 (NEZ langs de Segbroeklaan in Den Haag), 2018-015629 (Broekpolder in Vlaardingen), 2018-021064 (Boomaweg-Molenweg in Monster), 2019-000224 (Nollaantje 1 in Maasdijk), 2019-004835 (Molenkade 2 in Berkel en Rodenrijs) en 2019-005030 (Klein huis te Velde 4 in Maasland)</meta:user-defined>
    <meta:user-defined meta:name="DCTERMS.W3CDTF/DCTERMS.available">2021-08-31</meta:user-defined>
    <meta:user-defined meta:name="DCTERMS.W3CDTF/OVERHEIDop.jaargang">2021</meta:user-defined>
    <meta:user-defined meta:name="OVERHEIDop.externeBijlage">bijlage 1|exb-2021-50853</meta:user-defined>
    <meta:user-defined meta:name="OVERHEIDop.externeBijlage">bijlage 2|exb-2021-50854</meta:user-defined>
    <meta:user-defined meta:name="OVERHEIDop.publicationIssue">10753</meta:user-defined>
    <meta:user-defined meta:name="OVERHEIDop.WsbID/DC.identifier">wsb-2021-10753</meta:user-defined>
    <meta:user-defined meta:name="OVERHEIDop.versieInformatie"/>
  </office:meta>
</office:document-meta>
</file>