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0936604 verleende vergunning voor het maken van een dam/duiker in een sloot ten westen en ter hoogte van Weereweg 108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047</meta:user-defined>
    <meta:user-defined meta:name="DCTERMS.abstract">het maken van een dam/duiker in een sloot ten westen en ter hoogte van Weereweg 108 in Lutjewinkel</meta:user-defined>
    <dc:language>nl</dc:language>
    <meta:user-defined meta:name="OVERHEIDop.locatietype/OVERHEIDop.gebiedsmarkering">Punt</meta:user-defined>
    <meta:user-defined meta:name="DC.title">1.0936604 verleende vergunning voor het maken van een dam/duiker in een sloot ten westen en ter hoogte van Weereweg 108 in Lutjewink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10752</meta:user-defined>
    <meta:user-defined meta:name="OVERHEIDop.WsbID/DC.identifier">wsb-2021-10752</meta:user-defined>
    <meta:user-defined meta:name="OVERHEIDop.versieInformatie"/>
  </office:meta>
</office:document-meta>
</file>