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atervergunning Waterschap Limburg voor het tijdelijk onttrekken van grondwater en het realiseren van een tijdelijke ontgronding ten behoeve van een bodemsanering in de buitenbeschermingszone van primaire waterkering dijktraject 62, aan de Burgemeester de Weichshavenstraat 13 te Wanssum in de gemeente Venray</text:p>
      <text:section text:name="zakelijke-mededeling_id1-3-2" text:style-name="zakelijke-mededeling">
        <text:section text:name="zakelijke-mededeling-tekst_id1-3-2-1" text:style-name="zakelijke-mededeling-tekst">
          <text:section text:name="tekst_id1-3-2-1-1" text:style-name="tekst">
            <text:p text:style-name="common-al">De bekendmaking van besluiten die tot een of meer belanghebbenden zijn gericht, geschiedt krachtens artikel 3:41, eerste lid van de Algemene wet bestuursrecht (Awb) door toezending of uitreiking aan de aanvrager. Het besluit is op 24 augustus 2021 aan de vergunninghouder toegezonden.  </text:p>
            <text:p text:style-name="common-al">Het dagelijks bestuur van Waterschap Limburg maakt bekend, dat op 24 augustus 2021onder het stellen van voorschriften, een watervergunning is verleend voor het tijdelijk onttrekken van grondwater en het realiseren van een tijdelijke ontgronding ten behoeve van een bodemsanering in de buitenbeschermingszone van primaire waterkering dijktraject 62, aan de Burgemeester de Weichshavenstraat 13 te Wanssum.</text:p>
            <text:p text:style-name="common-al">
            <text:span text:style-name="nadrukvet">Inzage</text:span>
          </text:p>
            <text:p text:style-name="common-al">De vergunning met bijbehorende stukken kan ook worden ingezien via het digitale Waterschapsblad op de website www.overheid.nl. Desgewenst kunt u een afschrift krijgen. Op verzoek kan een mondelinge toelichting op het besluit worden gegeven.</text:p>
            <text:p text:style-name="common-al">
            <text:span text:style-name="nadrukvet">Bezwaar</text:span>
          </text:p>
            <text:p text:style-name="common-al">Belanghebbenden kunnen op grond van artikel 3:41, eerste lid jo. artikel 6:8, eerste lid van de Awb, gedurende zes weken met ingang van de dag na die waarop het besluit is verzonden aan de aanvrager een bezwaarschrift indienen. Het bezwaarschrift dient te worden gericht aan het dagelijks bestuur van Waterschap Limburg, Postbus 2207, 6040 CC Roermond, onder vermelding van het zaaknummer 2021-Z32817. Het bezwaarschrift dient te zijn ondertekend en tenminste te bevatten: de naam en adres van de indiener, de dagtekening, een omschrijving van het besluit waartegen het bezwaar is gericht en de gronden van het bezwaar.</text:p>
            <text:p text:style-name="common-al">
            <text:span text:style-name="nadrukvet">Voorlopige voorziening</text:span>
          </text:p>
            <text:p text:style-name="common-al">De vergunning treedt in werking op de eerste dag na de bekendmaking. Op grond van artikel 6.16 van de Awb schorst het bezwaar de werking van dit besluit niet. Gelet hierop kan, indien tegen dit besluit bezwaar wordt aangetekend en onverwijlde spoed gelet op de betrokken belangen dit vereist, een verzoek tot het treffen van een voorlopige voorziening worden gedaan bij de Voorzieningenrechter van de Rechtbank Limburg, Postbus 950, 6040 AZ Roermond. De indiener van het verzoekschrift dient daarbij een afschrift van het bezwaarschrift over te leggen.  </text:p>
            <text:p text:style-name="common-al">U kunt ook digitaal een voorlopige voorziening aanvragen bij genoemde rechtbank via https://loket.rechtspraak.nl/bestuursrecht. Daarvoor moet u wel beschikken over een elektronische handtekening (DigiD). Kijk op de genoemde site voor de precieze voorwaarden.  </text:p>
            <text:p text:style-name="common-al">Het verzoekschrift dient te worden ondertekend en bevat ten minste: de naam en adres van de indiener, de dagtekening, een omschrijving van het besluit ten aanzien waarvan de voorlopige voorziening wordt gevraagd en de gronden van het verzoek.  </text:p>
            <text:p text:style-name="common-al">Voor het vragen van een voorlopige voorziening is griffierecht verschuldigd. Wilt u nadere informatie over het vragen van een voorlopige voorziening of het verschuldigde griffierecht dan verwijzen wij u naar voornoemde site.</text:p>
            <text:p text:style-name="common-al">
            <text:span text:style-name="nadrukvet">Informatie</text:span>
          </text:p>
            <text:p text:style-name="common-al">Voor nadere informatie over de vergunning kunt u contact opnemen met het waterschap, via  088 - 88 90 100 of stuur een email naar vergunningen@waterschaplimburg.nl.   </text:p>
            <text:p text:style-name="common-al">Roermond, 26 augustus 2021  </text:p>
            <text:p text:style-name="common-al">Het dagelijks bestuur,</text:p>
            <text:p text:style-name="common-al">Erik Keulers, secretaris-directeur</text:p>
            <text:p text:style-name="last-al">Patrick van der Broeck, dijkgraaf</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Limburg</text:p>
            </table:table-cell>
            <table:table-cell office:value-type="string" table:style-name="header.C">
              <text:p text:style-name="headerright"><text:span text:style-name="nr">Nr. 10750</text:span><text:line-break/><text:date style:data-style-name="dag" text:fixed="true" text:date-value="2021-08-26"/><text:line-break/><text:date style:data-style-name="jaar" text:fixed="true" text:date-value="2021-08-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0750</text:span><text:date style:data-style-name="nicedate" text:fixed="true" text:date-value="2021-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0750</text:span><text:date style:data-style-name="nicedate" text:fixed="true" text:date-value="2021-08-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3.14/xml/MC-DRP-BeschikkingAfhandeling-Web-ZM.xml</meta:user-defined>
    <meta:user-defined meta:name="OVERHEID.Waterschap/DC.creator">Waterschap Limburg</meta:user-defined>
    <meta:user-defined meta:name="OVERHEID.Informatietype/DC.type">officiële publicatie</meta:user-defined>
    <meta:user-defined meta:name="OVERHEID.Waterschap/DCTERMS.publisher">Waterschap Limburg</meta:user-defined>
    <meta:user-defined meta:name="OVERHEID.Waterschap/OVERHEID.authority">Waterschap Limburg</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2021-Z32817</meta:user-defined>
    <meta:user-defined meta:name="DCTERMS.abstract">het tijdelijk onttrekken van grondwater en het realiseren van een tijdelijke ontgronding ten behoeve van een bodemsanering in de buitenbeschermingszone van primaire waterkering dijktraject 62, aan de Burgemeester de Weichshavenstraat 13 te Wanssum</meta:user-defined>
    <dc:language>nl</dc:language>
    <meta:user-defined meta:name="OVERHEIDop.locatietype/OVERHEIDop.gebiedsmarkering">Punt</meta:user-defined>
    <meta:user-defined meta:name="DC.title">Bekendmaking watervergunning Waterschap Limburg voor het tijdelijk onttrekken van grondwater en het realiseren van een tijdelijke ontgronding ten behoeve van een bodemsanering in de buitenbeschermingszone van primaire waterkering dijktraject 62, aan de Burgemeester de Weichshavenstraat 13 te Wanssum in de gemeente Venray</meta:user-defined>
    <meta:user-defined meta:name="DCTERMS.W3CDTF/DCTERMS.available">2021-08-26</meta:user-defined>
    <meta:user-defined meta:name="DCTERMS.W3CDTF/OVERHEIDop.jaargang">2021</meta:user-defined>
    <meta:user-defined meta:name="OVERHEIDop.externeBijlage">Watervergunning 2021-Z32817|exb-2021-50843</meta:user-defined>
    <meta:user-defined meta:name="OVERHEIDop.externeBijlage">Bijlage 1|exb-2021-50844</meta:user-defined>
    <meta:user-defined meta:name="OVERHEIDop.externeBijlage">Bijlage 2|exb-2021-50845</meta:user-defined>
    <meta:user-defined meta:name="OVERHEIDop.externeBijlage">Bijlage 3|exb-2021-50846</meta:user-defined>
    <meta:user-defined meta:name="OVERHEIDop.publicationIssue">10750</meta:user-defined>
    <meta:user-defined meta:name="OVERHEIDop.WsbID/DC.identifier">wsb-2021-10750</meta:user-defined>
    <meta:user-defined meta:name="OVERHEIDop.versieInformatie"/>
  </office:meta>
</office:document-meta>
</file>