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ouwen/legaliseren van een aanlegsteiger in het oppervlaktewaterlichaam in het Goese Meer aan de Nieuwe Diep 9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bouwen/legaliseren van een aanlegsteiger in het oppervlaktewaterlichaam in het Goese Meer aan de Nieuwe Diep 9 in Goes.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7 okto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749</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9</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49</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1035</meta:user-defined>
    <dc:language>nl</dc:language>
    <meta:user-defined meta:name="OVERHEIDop.locatietype/OVERHEIDop.gebiedsmarkering">Adres</meta:user-defined>
    <meta:user-defined meta:name="DC.title">Toestemming voor bouwen/legaliseren van een aanlegsteiger in het oppervlaktewaterlichaam in het Goese Meer aan de Nieuwe Diep 9 in Goes</meta:user-defined>
    <meta:user-defined meta:name="DCTERMS.W3CDTF/DCTERMS.available">2021-08-26</meta:user-defined>
    <meta:user-defined meta:name="DCTERMS.W3CDTF/OVERHEIDop.jaargang">2021</meta:user-defined>
    <meta:user-defined meta:name="OVERHEIDop.publicationIssue">10749</meta:user-defined>
    <meta:user-defined meta:name="OVERHEIDop.WsbID/DC.identifier">wsb-2021-10749</meta:user-defined>
    <meta:user-defined meta:name="OVERHEIDop.versieInformatie"/>
  </office:meta>
</office:document-meta>
</file>