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Billitonkade 166 3531TN Utrecht (code HDSR79473)</text:p>
      <text:section text:name="zakelijke-mededeling_id1-3-2" text:style-name="zakelijke-mededeling">
        <text:section text:name="zakelijke-mededeling-tekst_id1-3-2-1" text:style-name="zakelijke-mededeling-tekst">
          <text:section text:name="tekst_id1-3-2-1-1" text:style-name="tekst">
            <text:p text:style-name="common-al">72Het waterschap heeft een aanvraag voor een watervergunning ontvangen. De vergunnning is aangevraagd voor het aanleggen van kabels of leidingen in of nabij een oppervlaktewaterlichaam op de locatie Billitonkade 166 3531TN Utrecht. </text:p>
            <text:p text:style-name="common-al">Deze aanvraag is ontvangen op 24 augustus 2021 en geregistreerd onder zaak 79473 / OLO 6325795.</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473</meta:user-defined>
    <meta:user-defined meta:name="DCTERMS.abstract">aanvraag watervergunning voor het aanleggen van kabels of leidingen in of nabij een oppervlaktewaterlichaam op de locatie Billitonkade 166 3531TN U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Billitonkade 166 3531TN Utrecht (code HDSR79473)</meta:user-defined>
    <meta:user-defined meta:name="DCTERMS.W3CDTF/DCTERMS.available">2021-08-26</meta:user-defined>
    <meta:user-defined meta:name="DCTERMS.W3CDTF/OVERHEIDop.jaargang">2021</meta:user-defined>
    <meta:user-defined meta:name="OVERHEIDop.publicationIssue">10748</meta:user-defined>
    <meta:user-defined meta:name="OVERHEIDop.WsbID/DC.identifier">wsb-2021-10748</meta:user-defined>
    <meta:user-defined meta:name="OVERHEIDop.versieInformatie"/>
  </office:meta>
</office:document-meta>
</file>