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otonde aan de Beljaartlaan - Veenbies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53387 ingevolge de Keur waterschap Brabantse Delta 2015 bekend gemaakt op 19 augustus 2021 voor het aanleggen, hebben en onderhouden van een lange duiker (overkluizing) in een B-water (OWL37449) ter betering van de stabiliteit van de wegconstructie ter hoogte van de rotonde aan de Beljaartlaan - Veenbies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53387</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rotonde aan de Beljaartlaan - Veenbies te Dongen.</meta:user-defined>
    <meta:user-defined meta:name="DCTERMS.W3CDTF/DCTERMS.available">2021-08-26</meta:user-defined>
    <meta:user-defined meta:name="DCTERMS.W3CDTF/OVERHEIDop.jaargang">2021</meta:user-defined>
    <meta:user-defined meta:name="OVERHEIDop.externeBijlage">Besluit 453387|exb-2021-50819</meta:user-defined>
    <meta:user-defined meta:name="OVERHEIDop.externeBijlage">443301-A Topografische situatie|exb-2021-50820</meta:user-defined>
    <meta:user-defined meta:name="OVERHEIDop.externeBijlage">443301-B Situatietekening duiker|exb-2021-50821</meta:user-defined>
    <meta:user-defined meta:name="OVERHEIDop.publicationIssue">10747</meta:user-defined>
    <meta:user-defined meta:name="OVERHEIDop.WsbID/DC.identifier">wsb-2021-10747</meta:user-defined>
    <meta:user-defined meta:name="OVERHEIDop.versieInformatie"/>
  </office:meta>
</office:document-meta>
</file>