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Da Costakade 74 3521VW Utrecht (code HDSR79472)</text:p>
      <text:section text:name="zakelijke-mededeling_id1-3-2" text:style-name="zakelijke-mededeling">
        <text:section text:name="zakelijke-mededeling-tekst_id1-3-2-1" text:style-name="zakelijke-mededeling-tekst">
          <text:section text:name="tekst_id1-3-2-1-1" text:style-name="tekst">
            <text:p text:style-name="common-al">72Het waterschap heeft een aanvraag voor een watervergunning ontvangen. De vergunnning is aangevraagd voor het aanleggen van kabels of leidingen in of nabij een oppervlaktewaterlichaam op de locatie Da Costakade 74 3521VW Utrecht. </text:p>
            <text:p text:style-name="common-al">Deze aanvraag is ontvangen op 24 augustus 2021 en geregistreerd onder zaak 79472 / OLO 632572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472</meta:user-defined>
    <meta:user-defined meta:name="DCTERMS.abstract"> aanvraag watervergunning voor het aanleggen van kabels of leidingen in of nabij een oppervlaktewaterlichaam op de locatie Da Costakade 74 3521VW U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Da Costakade 74 3521VW Utrecht (code HDSR79472)</meta:user-defined>
    <meta:user-defined meta:name="DCTERMS.W3CDTF/DCTERMS.available">2021-08-26</meta:user-defined>
    <meta:user-defined meta:name="DCTERMS.W3CDTF/OVERHEIDop.jaargang">2021</meta:user-defined>
    <meta:user-defined meta:name="OVERHEIDop.publicationIssue">10746</meta:user-defined>
    <meta:user-defined meta:name="OVERHEIDop.WsbID/DC.identifier">wsb-2021-10746</meta:user-defined>
    <meta:user-defined meta:name="OVERHEIDop.versieInformatie"/>
  </office:meta>
</office:document-meta>
</file>