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door watervergunningen (Definitief besluit Arckelweg 25 gemeente Westland (Poeldijk), (Definitief besluit ter hoogte van Leyweg nr. 1630 te Den Haag), (Definitief besluit ter hoogte van Honderdland gemeente Westland (Maasdijk), Gaagweg 2a, gemeente Midden-Delfland (Schipluiden), 2019-010286 (Duivenpad en Bosrand 16 t/m 20 te Schiedam), 2019-014691 (Leyweg te Den Haag) en 2020-023928 (Hazepad 5 te Rijswijk)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4</text:p>
            <text:p text:style-name="common-al">Dijkgraaf en hoogheemraden van Delfland hebben 16 augustus 2021 het besluit genomen om de legger wateren partieel te wijzigen, zoals aangegeven op de digitale verbeelding van de leggerwijziging “leggerwijzigingskaart voor beroepstermijn (kenmerk LEGGER2021-D-04)”.</text:p>
            <text:p text:style-name="common-al"/>
            <text:p text:style-name="common-al">De leggerwijzigingskaart zal alleen gedurende de periode van de beroepstermijn beschikbaar zijn, en kan worden bekeken via deze links: <text:a xlink:href="https://hhdelfland.maps.arcgis.com/apps/MapSeries/index.html?appid=b84fc10e1ba34cb5ae90f9ffcfd5caf3 " xlink:type="simple">https://hhdelfland.maps.arcgis.com/apps/MapSeries/index.html?appid=b84fc10e1ba34cb5ae90f9ffcfd5caf3</text:a> en <text:a xlink:href="https://www.hhdelfland.nl/over-ons/regelgeving/legger/" xlink:type="simple">https://www.hhdelfland.nl/over-ons/regelgeving/legger/</text:a></text:p>
            <text:p text:style-name="common-al"/>
            <text:p text:style-name="common-al">Het ontwerpbesluit tot partiële wijziging van de leggers met kenmerk LEGGER2021-D-04 heeft ter inzage gelegen van 16 juni 2021 tot en met 28 juli 2021. Er zijn geen zienswijzen ingediend. Het ontwerpbesluit is ongewijzigd vastgesteld. </text:p>
            <text:p text:style-name="common-al"/>
            <text:p text:style-name="common-al">De leggerwijziging volgt op de voltooide uitvoering conform de eerder verleende watervergunningen: </text:p>
            <text:p text:style-name="common-al">- 1350538 (Definitief besluit Arckelweg 25 gemeente Westland (Poeldijk)) </text:p>
            <text:p text:style-name="common-al">- 2017-003255 (Definitief besluit ter hoogte van Leyweg nr. 1630 te Den Haag)  </text:p>
            <text:p text:style-name="common-al">- 2017-008262 (Definitief besluit ter hoogte van Honderdland gemeente Westland (Maasdijk)) </text:p>
            <text:p text:style-name="common-al">- 2019-002197 (Watervergunning Gaagweg 2a, gemeente Midden-Delfland (Schipluiden))   </text:p>
            <text:p text:style-name="common-al">- 2019-010286 (Watervergunning Duivenpad en Bosrand 16 t/m 20 te Schiedam, Gemeente Schiedam) </text:p>
            <text:p text:style-name="common-al">- 2019-014691 (Watervergunning Leyweg te Den Haag) en </text:p>
            <text:p text:style-name="common-al">- 2020-023928 (Watervergunning Hazepad huisnummer 5 te Rijswijk). </text:p>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4):</text:p>
            <text:p text:style-name="common-al">- DMS#1507943 – Partiële Leggerwijziging Kenmerk LEGGER2021-D-04; en</text:p>
            <text:p text:style-name="common-al">- DMS#1501098 – Leggerwijzigingsdatabase LEGGER2021-D-04</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p text:style-name="tussenkopcur">Stukken inzien</text:p>
            <text:p text:style-name="common-al">Het besluit en de daarop betrekking hebbende stukken (uitgezonderd DMS#150109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01098)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Beroep en hoger beroep</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4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D-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DC.title">Hoogheemraadschap van Delfland – Besluit tot partiële leggerwijziging van legger wateren door watervergunningen (Definitief besluit Arckelweg 25 gemeente Westland (Poeldijk), (Definitief besluit ter hoogte van Leyweg nr. 1630 te Den Haag), (Definitief besluit ter hoogte van Honderdland gemeente Westland (Maasdijk), Gaagweg 2a, gemeente Midden-Delfland (Schipluiden), 2019-010286 (Duivenpad en Bosrand 16 t/m 20 te Schiedam), 2019-014691 (Leyweg te Den Haag) en 2020-023928 (Hazepad 5 te Rijswijk)</meta:user-defined>
    <meta:user-defined meta:name="DCTERMS.W3CDTF/DCTERMS.available">2021-09-01</meta:user-defined>
    <meta:user-defined meta:name="DCTERMS.W3CDTF/OVERHEIDop.jaargang">2021</meta:user-defined>
    <meta:user-defined meta:name="OVERHEIDop.externeBijlage">bijlage 1|exb-2021-50807</meta:user-defined>
    <meta:user-defined meta:name="OVERHEIDop.externeBijlage">bijlage 2|exb-2021-50808</meta:user-defined>
    <meta:user-defined meta:name="OVERHEIDop.publicationIssue">10745</meta:user-defined>
    <meta:user-defined meta:name="OVERHEIDop.WsbID/DC.identifier">wsb-2021-10745</meta:user-defined>
    <meta:user-defined meta:name="OVERHEIDop.versieInformatie"/>
  </office:meta>
</office:document-meta>
</file>