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ddenwal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augustus 2021 met registratienummer 0652454214 voor het dempen van een gedeelte van een b-water en ter compensatie vergraven van het b-water in verband met het vervangen van de beschoeiing en de vissteiger ter hoogte van de Middenwal te Steenber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iddenwal te Steenberg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44</meta:user-defined>
    <meta:user-defined meta:name="OVERHEIDop.WsbID/DC.identifier">wsb-2021-10744</meta:user-defined>
    <meta:user-defined meta:name="OVERHEIDop.versieInformatie"/>
  </office:meta>
</office:document-meta>
</file>