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Rouppe van der Voortlaan nabij de Deken Dr. Dirckxweg 27 te Bavel . </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20 augustus 2021 met registratienummer 0652454210 voor het aanleggen van een dam met duiker in twee b-wateren ter hoogte van de Rouppe van der Voortlaan nabij de Deken Dr. Dirckxweg 27 te Bavel ten behoeve van het realiseren van een veilige oversteekplaats voor amfibieën en kleine zoogdieren door middel van het aanbrengen van een faunapassage/tunnel</text:p>
            <text:p text:style-name="common-al"/>
            <text:p text:style-name="common-al">Indien u meer informatie wenst over de aanvraag kunt u contact opnemen via telefoonnummer 076 564 13 45.</text:p>
            <text:p text:style-name="common-al"/>
            <text:p text:style-name="common-al">Breda, 26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43</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43</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43</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de Rouppe van der Voortlaan nabij de Deken Dr. Dirckxweg 27 te Bavel .</meta:user-defined>
    <meta:user-defined meta:name="DCTERMS.W3CDTF/DCTERMS.available">2021-08-26</meta:user-defined>
    <meta:user-defined meta:name="DCTERMS.W3CDTF/OVERHEIDop.jaargang">2021</meta:user-defined>
    <meta:user-defined meta:name="OVERHEIDop.publicationIssue">10743</meta:user-defined>
    <meta:user-defined meta:name="OVERHEIDop.WsbID/DC.identifier">wsb-2021-10743</meta:user-defined>
    <meta:user-defined meta:name="OVERHEIDop.versieInformatie"/>
  </office:meta>
</office:document-meta>
</file>