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Centraleweg te Geertruidenbe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0 augustus 2021 met registratienummer 0652454197 voor het bouwen van een nieuw afspanportaal in beschermingszone B van de primaire waterkering P30 ter hoogte van Centraleweg 36 te Geertruidenberg (in de gesloten periode voor waterkeringen)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6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74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Sociale zekerheid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Centraleweg te Geertruidenberg.</meta:user-defined>
    <meta:user-defined meta:name="DCTERMS.W3CDTF/DCTERMS.available">2021-08-26</meta:user-defined>
    <meta:user-defined meta:name="DCTERMS.W3CDTF/OVERHEIDop.jaargang">2021</meta:user-defined>
    <meta:user-defined meta:name="OVERHEIDop.publicationIssue">10741</meta:user-defined>
    <meta:user-defined meta:name="OVERHEIDop.WsbID/DC.identifier">wsb-2021-10741</meta:user-defined>
    <meta:user-defined meta:name="OVERHEIDop.versieInformatie"/>
  </office:meta>
</office:document-meta>
</file>