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Kerkstraat 39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0 augustus 2021 met registratienummer 0652454189 voor het afgraven van de regionale waterkering en het plaatsen van L-wanden in waterstaatswerk/beschermingszone A van de regionale waterkering B105 ter hoogte van Oude Kerkstraat 39 te Standdaarbuit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 Kerkstraat 39 te Standdaarbuiten.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40</meta:user-defined>
    <meta:user-defined meta:name="OVERHEIDop.WsbID/DC.identifier">wsb-2021-10740</meta:user-defined>
    <meta:user-defined meta:name="OVERHEIDop.versieInformatie"/>
  </office:meta>
</office:document-meta>
</file>