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leende watervergunning steiger met ligplaats, Bergse Linker Rottekade 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464, 27 januari 2021) het intrekken van vergunning 401/1995. De vergunning heeft betrekking op het hebben en houden van een steiger met ligplaats in de Rotte ter plaatse van Bergse Linker Rottekade8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48.75 439850.56</meta:user-defined>
    <meta:user-defined meta:name="DC.title">Intrekkingsbesluit verleende watervergunning steiger met ligplaats, Bergse Linker Rottekade 8 in Rotterdam.</meta:user-defined>
    <meta:user-defined meta:name="OVERHEID.PostcodeHuisnummer/OVERHEIDop.postcodeHuisnummer">3056LA 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74</meta:user-defined>
    <meta:user-defined meta:name="OVERHEIDop.WsbID/DC.identifier">wsb-2021-1074</meta:user-defined>
    <meta:user-defined meta:name="OVERHEIDop.versieInformatie"/>
  </office:meta>
</office:document-meta>
</file>