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hebben van een afwijkend peil in polder De Nesse ten behoeve van natuurontwikkeling in de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8-000292, verzenddatum 24 augustus) het hebben van een afwijkend peil in polder De Nesse ten behoeve van natuurontwikkeling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73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3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hebben van een afwijkend peil in polder De Nesse ten behoeve van natuurontwikkeling in de gemeente Krimpenerwaard.</meta:user-defined>
    <meta:user-defined meta:name="DCTERMS.W3CDTF/DCTERMS.available">2021-08-26</meta:user-defined>
    <meta:user-defined meta:name="DCTERMS.W3CDTF/OVERHEIDop.jaargang">2021</meta:user-defined>
    <meta:user-defined meta:name="OVERHEIDop.publicationIssue">10739</meta:user-defined>
    <meta:user-defined meta:name="OVERHEIDop.WsbID/DC.identifier">wsb-2021-10739</meta:user-defined>
    <meta:user-defined meta:name="OVERHEIDop.versieInformatie"/>
  </office:meta>
</office:document-meta>
</file>