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oningsdijk-Koningin Emmastraa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9 augustus 2021 met registratienummer 0652453749 voor het aanleggen van een waterleiding in waterstaatswerk en beschermingszone A en B van de primaire waterkering P35 ter hoogte van de Koningsdijk-Koningin Emmastraat te Oosterhout ten behoeve van nieuwbouwplan Laverie te Oosterhout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73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Koningsdijk-Koningin Emmastraat te Oosterhout.</meta:user-defined>
    <meta:user-defined meta:name="DCTERMS.W3CDTF/DCTERMS.available">2021-08-26</meta:user-defined>
    <meta:user-defined meta:name="DCTERMS.W3CDTF/OVERHEIDop.jaargang">2021</meta:user-defined>
    <meta:user-defined meta:name="OVERHEIDop.publicationIssue">10738</meta:user-defined>
    <meta:user-defined meta:name="OVERHEIDop.WsbID/DC.identifier">wsb-2021-10738</meta:user-defined>
    <meta:user-defined meta:name="OVERHEIDop.versieInformatie"/>
  </office:meta>
</office:document-meta>
</file>