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realisatie van een bergbezinkleiding aan de Limburgstraat te Kelpen-Oler en het tijdelijk brengen van water in het oppervlaktewater Wessemerv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ugustus 2021 aan de vergunninghouder toegezonden.  </text:p>
            <text:p text:style-name="common-al">Het dagelijks bestuur van Waterschap Limburg maakt bekend, dat op 24 augustus 2021onder het stellen van voorschriften, een watervergunning is verleend voor het tijdelijk onttrekken van grondwater ten behoeve van de realisatie van een bergbezinkleiding aan de Limburgstraat te Kelpen-Oler en het tijdelijk brengen van water in het oppervlaktewater Wessemerv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07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3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3078</meta:user-defined>
    <meta:user-defined meta:name="DCTERMS.abstract">het tijdelijk onttrekken van grondwater ten behoeve van de realisatie van een bergbezinkleiding aan de Limburgstraat te Kelpen-Oler en het tijdelijk brengen van water in het oppervlaktewater Wessemerven</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tijdelijk onttrekken van grondwater ten behoeve van de realisatie van een bergbezinkleiding aan de Limburgstraat te Kelpen-Oler en het tijdelijk brengen van water in het oppervlaktewater Wessemerven in de gemeente Leudal</meta:user-defined>
    <meta:user-defined meta:name="DCTERMS.W3CDTF/DCTERMS.available">2021-08-26</meta:user-defined>
    <meta:user-defined meta:name="DCTERMS.W3CDTF/OVERHEIDop.jaargang">2021</meta:user-defined>
    <meta:user-defined meta:name="OVERHEIDop.externeBijlage">Watervergunning 2021-Z33078|exb-2021-50799</meta:user-defined>
    <meta:user-defined meta:name="OVERHEIDop.externeBijlage">Bijlage 1|exb-2021-50800</meta:user-defined>
    <meta:user-defined meta:name="OVERHEIDop.externeBijlage">Bijlage 2|exb-2021-50801</meta:user-defined>
    <meta:user-defined meta:name="OVERHEIDop.publicationIssue">10735</meta:user-defined>
    <meta:user-defined meta:name="OVERHEIDop.WsbID/DC.identifier">wsb-2021-10735</meta:user-defined>
    <meta:user-defined meta:name="OVERHEIDop.versieInformatie"/>
  </office:meta>
</office:document-meta>
</file>