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1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53143 ingevolge de Keur waterschap Brabantse Delta 2015 bekend gemaakt op 23 augustus 2021 voor het aanleggen, hebben en onderhouden van een beschoeiing, bestrating en een keerwand met schutting in het talud en in de beschermingszone van een a-water met leggercode OVK08121 ter hoogte van Ploegschaar 1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loegschaar 11 te Zevenbergschen Hoek.</meta:user-defined>
    <meta:user-defined meta:name="DCTERMS.W3CDTF/DCTERMS.available">2021-08-26</meta:user-defined>
    <meta:user-defined meta:name="DCTERMS.W3CDTF/OVERHEIDop.jaargang">2021</meta:user-defined>
    <meta:user-defined meta:name="OVERHEIDop.externeBijlage">Besluit 453143|exb-2021-50770</meta:user-defined>
    <meta:user-defined meta:name="OVERHEIDop.externeBijlage">Tekening  21-441526-A|exb-2021-50771</meta:user-defined>
    <meta:user-defined meta:name="OVERHEIDop.externeBijlage">Tekening  21-441526-B|exb-2021-50772</meta:user-defined>
    <meta:user-defined meta:name="OVERHEIDop.publicationIssue">10731</meta:user-defined>
    <meta:user-defined meta:name="OVERHEIDop.WsbID/DC.identifier">wsb-2021-10731</meta:user-defined>
    <meta:user-defined meta:name="OVERHEIDop.versieInformatie"/>
  </office:meta>
</office:document-meta>
</file>