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Buurtvaart &amp; Delftsewallenwetering te Zoeter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Buurtvaart &amp; Delftsewallenwetering vast te stellen. Voorafgaand aan de vaststelling van het definitieve projectplan, is eerst een ontwerp-projectplan opgesteld.</text:p>
            <text:p text:style-name="common-al">Het projectplan betreft:</text:p>
            <text:p text:style-name="common-al">Het hoogheemraadschap van Rijnland heeft geconstateerd dat de regionale waterkering langs de Buurtvaart en de Delftsewallenwetering in Zoetermeer verbeterd moet worden. De kering is over de gehele lengte afgekeurd op het aspect hoogte. Om ook in de toekomst droge voeten te houden, is het van belang de waterkering te verhogen, mede vanwege de (doorgaande) bodemdaling in het gebied. Na verbetering van de kering voldoet deze weer aan de in de provinciale verordening vastgelegde veiligheidsnorm.</text:p>
            <text:p text:style-name="common-al">Het kadeverbeteringstraject is gelegen langs de Buurtvaart en de Delftsewallenwetering in Zoetermeer en heeft een lengte van ongeveer 300 meter. Samen met de dijkverbetering zal er in samenwerking met gemeente Zoetermeer een wandelpad worden aangelegd en een bestaand wandelpad worden vernieuwd. Hierdoor ontstaat een wandelroute welke wordt aangeduid als ‘Rondje Dorpsstraat’.</text:p>
            <text:p text:style-name="common-al">Het ontwerp-projectplan kan van 31 augustus 2021 tot en met 12 oktober 2021 worden ingezien:</text:p>
            <text:p text:style-name="common-al"/>
            <text:list text:style-name="id1-3-2-1-1-7">
              <text:list-item text:style-override="id1-3-2-1-1-7-1">
                <text:number>1.</text:number>
                <text:p text:style-name="al">tijdens kantooruren bij de receptie van het hoogheemraadschap van Rijnland, Archimedesweg 1 te Leiden. Voor inzage van de stukken moet u een afspraak maken: 071 – 306 30 63</text:p>
              </text:list-item>
              <text:list-item text:style-override="id1-3-2-1-1-7-2">
                <text:number>2.</text:number>
                <text:p text:style-name="al">vanaf 31 augustus 2021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57616 en onderwerp: ´zienswijze kadeverbetering Buurtvaart &amp; Delftsewallenwetering ´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3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ontwerp projectplan kadeverbetering Buurtvaart &amp; Delftsewallenwetering te Zoetermeer</meta:user-defined>
    <meta:user-defined meta:name="OVERHEIDop.datumEindeReactietermijn">2021-10-12</meta:user-defined>
    <meta:user-defined meta:name="OVERHEIDop.TilID/OVERHEIDop.terinzageleggingOP">til-2021-769</meta:user-defined>
    <meta:user-defined meta:name="DCTERMS.W3CDTF/DCTERMS.available">2021-08-30</meta:user-defined>
    <meta:user-defined meta:name="DCTERMS.W3CDTF/OVERHEIDop.jaargang">2021</meta:user-defined>
    <meta:user-defined meta:name="OVERHEIDop.publicationIssue">10730</meta:user-defined>
    <meta:user-defined meta:name="OVERHEIDop.WsbID/DC.identifier">wsb-2021-10730</meta:user-defined>
    <meta:user-defined meta:name="OVERHEIDop.versieInformatie"/>
  </office:meta>
</office:document-meta>
</file>