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op de melding - wijziging periode grondwateronttrekking en -lozing bij uitbreiding 110 kV station - Nagelerweg 16B te Emm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Van Hoek Bouw BV </text:span>te<text:span text:style-name="nadrukvet"> Zwolle </text:span>is een wijzigingsbeschikking op de tijdelijke maatwerk­beschikkingen afgegeven voor wijziging van de periode van de lozing van grondwater in het oppervlaktewater ten behoeve van het uitbreiden van het 110 kV station aan de </text:p>
            <text:p text:style-name="common-al">Nagelerweg 16B te Emmeloord.</text:p>
            <text:p text:style-name="common-al">Aan de beschikkingen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en zijn <text:span text:style-name="nadrukvet">tot 7 oktober 2021</text:span> in te zien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;</text:p>
            <text:p text:style-name="common-al">in het gemeentehuis van de gemeente Noordoostpolder, Harmen Visserplein 1 te <text:span text:style-name="nadrukvet">Emmeloord</text:span> iedere werkdag van 08.30-12.30 uur.</text:p>
            <text:p text:style-name="common-al">
            <text:span text:style-name="nadrukvet">Bezwaren</text:span>
          </text:p>
            <text:p text:style-name="common-al">Tegen de beschikkingen kunnen door belanghebbenden tot het einde van de ter inzage 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wend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0727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727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727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WPRC-1175432956-2</meta:user-defined>
    <meta:user-defined meta:name="DCTERMS.abstract">een wijzigingsbeschikking voor wijziging van de periode van de lozing van grondwater in het oppervlaktewater tbv het uitbreiden van het 110 kV station aan de Nagelerweg 16B te Emmeloord</meta:user-defined>
    <dc:language>nl</dc:language>
    <meta:user-defined meta:name="OVERHEIDop.locatietype/OVERHEIDop.gebiedsmarkering">Adres</meta:user-defined>
    <meta:user-defined meta:name="DC.title">Waterschap Zuiderzeeland - goedkeuring op de melding - wijziging periode grondwateronttrekking en -lozing bij uitbreiding 110 kV station - Nagelerweg 16B te Emmeloord</meta:user-defined>
    <meta:user-defined meta:name="DCTERMS.W3CDTF/DCTERMS.available">2021-08-26</meta:user-defined>
    <meta:user-defined meta:name="DCTERMS.W3CDTF/OVERHEIDop.jaargang">2021</meta:user-defined>
    <meta:user-defined meta:name="OVERHEIDop.externeBijlage">goedkeuring melding wijziging Nagelerweg 16b|exb-2021-50732</meta:user-defined>
    <meta:user-defined meta:name="OVERHEIDop.publicationIssue">10727</meta:user-defined>
    <meta:user-defined meta:name="OVERHEIDop.WsbID/DC.identifier">wsb-2021-10727</meta:user-defined>
    <meta:user-defined meta:name="OVERHEIDop.versieInformatie"/>
  </office:meta>
</office:document-meta>
</file>