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vergunning voor het ophogen van het maaiveld op de primaire waterkering en de bijbehorende beschermingszones ter hoogte van Oeverhuyze en Heesterburgh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vergunning voor het ophogen van het maaiveld op de primaire waterkering en de bijbehorende beschermingszones ter hoogte van Oeverhuyze en Heesterburgh te ’s-Hertogenbosch. Het zaaknummer is 0654126725.</text:p>
            <text:p text:style-name="common-al">Besluitdatum: 23-08-2021</text:p>
            <text:p text:style-name="common-al">Inzage</text:p>
            <text:p text:style-name="common-al">U kunt de vergunning gedurende 6 weken inzien vanaf 25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6725</meta:user-defined>
    <meta:user-defined meta:name="DCTERMS.abstract">Wijziging vergunning, Ophoging berm Haverleij, kering, Bokhovense Maasdijk 's-Hertogenbosch</meta:user-defined>
    <dc:language>nl</dc:language>
    <meta:user-defined meta:name="OVERHEIDop.locatietype/OVERHEIDop.gebiedsmarkering">Punt</meta:user-defined>
    <meta:user-defined meta:name="DC.title">Watervergunning verleend voor het wijzigen van een vergunning voor het ophogen van het maaiveld op de primaire waterkering en de bijbehorende beschermingszones ter hoogte van Oeverhuyze en Heesterburgh te ’s-Hertogenbosch</meta:user-defined>
    <meta:user-defined meta:name="DCTERMS.W3CDTF/DCTERMS.available">2021-08-25</meta:user-defined>
    <meta:user-defined meta:name="DCTERMS.W3CDTF/OVERHEIDop.jaargang">2021</meta:user-defined>
    <meta:user-defined meta:name="OVERHEIDop.publicationIssue">10723</meta:user-defined>
    <meta:user-defined meta:name="OVERHEIDop.WsbID/DC.identifier">wsb-2021-10723</meta:user-defined>
    <meta:user-defined meta:name="OVERHEIDop.versieInformatie"/>
  </office:meta>
</office:document-meta>
</file>