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5735 verleende vergunning voor het plaatsen van een 10KV-station,het leggen van een kabel in de lengterichting van en kruisende de regionale waterkering Kanaaldijk 28-36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7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856</meta:user-defined>
    <meta:user-defined meta:name="DCTERMS.abstract">het plaatsen van een 10KV-station,het leggen van een kabel in de lengterichting van en kruisende de regionale waterkering Kanaaldijk 28-36 Spijkerboor</meta:user-defined>
    <dc:language>nl</dc:language>
    <meta:user-defined meta:name="OVERHEIDop.locatietype/OVERHEIDop.gebiedsmarkering">Punt</meta:user-defined>
    <meta:user-defined meta:name="DC.title">21.0935735 verleende vergunning voor het plaatsen van een 10KV-station,het leggen van een kabel in de lengterichting van en kruisende de regionale waterkering Kanaaldijk 28-36 Spijkerboor</meta:user-defined>
    <meta:user-defined meta:name="DCTERMS.W3CDTF/DCTERMS.available">2021-08-25</meta:user-defined>
    <meta:user-defined meta:name="DCTERMS.W3CDTF/OVERHEIDop.jaargang">2021</meta:user-defined>
    <meta:user-defined meta:name="OVERHEIDop.publicationIssue">10722</meta:user-defined>
    <meta:user-defined meta:name="OVERHEIDop.WsbID/DC.identifier">wsb-2021-10722</meta:user-defined>
    <meta:user-defined meta:name="OVERHEIDop.versieInformatie"/>
  </office:meta>
</office:document-meta>
</file>