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edeeltelijk dempen van een b-watergang nabij de Mariëndonkstraat 34-36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edeeltelijk dempen van een b-watergang nabij de Mariëndonkstraat 34-36 te Elshout. Het zaaknummer is 0654106087.</text:p>
            <text:p text:style-name="common-al">Besluitdatum: 23-08-2021</text:p>
            <text:p text:style-name="common-al">Inzage</text:p>
            <text:p text:style-name="common-al">U kunt de vergunning gedurende 6 weken inzien vanaf 25 augustus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2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6087</meta:user-defined>
    <meta:user-defined meta:name="DCTERMS.abstract">Dempen B watergang, Mariëndonkstraat  Elshout</meta:user-defined>
    <dc:language>nl</dc:language>
    <meta:user-defined meta:name="OVERHEIDop.locatietype/OVERHEIDop.gebiedsmarkering">Punt</meta:user-defined>
    <meta:user-defined meta:name="DC.title">Watervergunning verleend voor het gedeeltelijk dempen van een b-watergang nabij de Mariëndonkstraat 34-36 te Elshout</meta:user-defined>
    <meta:user-defined meta:name="DCTERMS.W3CDTF/DCTERMS.available">2021-08-25</meta:user-defined>
    <meta:user-defined meta:name="DCTERMS.W3CDTF/OVERHEIDop.jaargang">2021</meta:user-defined>
    <meta:user-defined meta:name="OVERHEIDop.publicationIssue">10721</meta:user-defined>
    <meta:user-defined meta:name="OVERHEIDop.WsbID/DC.identifier">wsb-2021-10721</meta:user-defined>
    <meta:user-defined meta:name="OVERHEIDop.versieInformatie"/>
  </office:meta>
</office:document-meta>
</file>