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5531 verleende vergunning voor 5 dammen/duikers, graven sloot (ged. compensatie verhard oppervlak), ten westen Oostdijk 18/17 in ZOB en ter hoogte van Veeteeltlaan 1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825</meta:user-defined>
    <meta:user-defined meta:name="DCTERMS.abstract">5 dammen/duikers, graven sloot (ged. compensatie verhard oppervlak), ten westen Oostdijk 18/17 in ZOB en ter hoogte van Veeteeltlaan 1, Westbeemster</meta:user-defined>
    <dc:language>nl</dc:language>
    <meta:user-defined meta:name="OVERHEIDop.locatietype/OVERHEIDop.gebiedsmarkering">Punt</meta:user-defined>
    <meta:user-defined meta:name="DC.title">21.0935531 verleende vergunning voor 5 dammen/duikers, graven sloot (ged. compensatie verhard oppervlak), ten westen Oostdijk 18/17 in ZOB en ter hoogte van Veeteeltlaan 1, Westbeemst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719</meta:user-defined>
    <meta:user-defined meta:name="OVERHEIDop.WsbID/DC.identifier">wsb-2021-10719</meta:user-defined>
    <meta:user-defined meta:name="OVERHEIDop.versieInformatie"/>
  </office:meta>
</office:document-meta>
</file>