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8133-V aanleggen kabels en leidingen ter hoogte van Doarpsstrjitte 30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1 heeft het dagelijks bestuur van Wetterskip Fryslân een watervergunning verleend aan Liander N.V., Duiven voor het aanleggen van kabels en leidingen ter hoogte van de locatie Doarpsstrjitte 30 te Nij Beet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van Vakgroep Vergunningverlening,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RL-395997811-28133-V aanleggen kabels en leidingen ter hoogte van Doarpsstrjitte 30 te Nij Beets</meta:user-defined>
    <meta:user-defined meta:name="DCTERMS.W3CDTF/DCTERMS.available">2021-08-25</meta:user-defined>
    <meta:user-defined meta:name="DCTERMS.W3CDTF/OVERHEIDop.jaargang">2021</meta:user-defined>
    <meta:user-defined meta:name="OVERHEIDop.publicationIssue">10717</meta:user-defined>
    <meta:user-defined meta:name="OVERHEIDop.WsbID/DC.identifier">wsb-2021-10717</meta:user-defined>
    <meta:user-defined meta:name="OVERHEIDop.versieInformatie"/>
  </office:meta>
</office:document-meta>
</file>