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Zande 1-TR in Kam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kabels en het, tijdens de uitvoering, plaatsen van een tijdelijke middenspanningsruimte aan De Zande 1-TR in Kamperveen (<text:span text:style-name="nadrukcur">dossiernummer Z/21/042784; verzenddatum 23 augustus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1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1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1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Zande 1-TR in Kamperveen</meta:user-defined>
    <meta:user-defined meta:name="DCTERMS.W3CDTF/DCTERMS.available">2021-08-25</meta:user-defined>
    <meta:user-defined meta:name="DCTERMS.W3CDTF/OVERHEIDop.jaargang">2021</meta:user-defined>
    <meta:user-defined meta:name="OVERHEIDop.publicationIssue">10712</meta:user-defined>
    <meta:user-defined meta:name="OVERHEIDop.WsbID/DC.identifier">wsb-2021-10712</meta:user-defined>
    <meta:user-defined meta:name="OVERHEIDop.versieInformatie"/>
  </office:meta>
</office:document-meta>
</file>