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vlonderbrug en een touwbrug en het verplaatsen van een pomp in Recreatiegebied Wevershoek in de gemeente Barendrecht e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brug en een touwbrug en het verplaatsen van een pomp in Recreatiegebied Wevershoek in de gemeente Barendrecht en Ridderkerk.</text:p>
            <text:p text:style-name="common-al">Zaaknummer: VTH2021-2768</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68</meta:user-defined>
    <meta:user-defined meta:name="DCTERMS.abstract">het realiseren van een vlonder- en een touwbrug en het verplaatsen van een pomp in Recreatiegebied Wevershoek in de gemeente Barendrecht en Ridderkerk</meta:user-defined>
    <dc:language>nl</dc:language>
    <meta:user-defined meta:name="OVERHEIDop.locatietype/OVERHEIDop.gebiedsmarkering">Punt</meta:user-defined>
    <meta:user-defined meta:name="DC.title">Waterschap Hollandse Delta - watervergunning voor het realiseren van een vlonderbrug en een touwbrug en het verplaatsen van een pomp in Recreatiegebied Wevershoek in de gemeente Barendrecht en Ridderkerk</meta:user-defined>
    <meta:user-defined meta:name="DCTERMS.W3CDTF/DCTERMS.available">2021-08-25</meta:user-defined>
    <meta:user-defined meta:name="DCTERMS.W3CDTF/OVERHEIDop.jaargang">2021</meta:user-defined>
    <meta:user-defined meta:name="OVERHEIDop.publicationIssue">10707</meta:user-defined>
    <meta:user-defined meta:name="OVERHEIDop.WsbID/DC.identifier">wsb-2021-10707</meta:user-defined>
    <meta:user-defined meta:name="OVERHEIDop.versieInformatie"/>
  </office:meta>
</office:document-meta>
</file>