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edrijfsverzamelgebouw en het plaatsen van een grondkerende constructie aan de Arthurweg 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drijfsverzamelgebouw en het plaatsen van een grondkerende constructie aan de Arthurweg 5 in Rotterdam.</text:p>
            <text:p text:style-name="common-al">Zaaknummer: VTH2021-2274</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274</meta:user-defined>
    <meta:user-defined meta:name="DCTERMS.abstract">het realiseren van een bedrijfsverzamelgebouw en het plaatsen van een grondkerende constructie aan de Arthurweg 5 in Rotterdam</meta:user-defined>
    <dc:language>nl</dc:language>
    <meta:user-defined meta:name="OVERHEIDop.locatietype/OVERHEIDop.gebiedsmarkering">Punt</meta:user-defined>
    <meta:user-defined meta:name="DC.title">Waterschap Hollandse Delta - watervergunning voor het realiseren van een bedrijfsverzamelgebouw en het plaatsen van een grondkerende constructie aan de Arthurweg 5 in Rotterdam</meta:user-defined>
    <meta:user-defined meta:name="DCTERMS.W3CDTF/DCTERMS.available">2021-08-25</meta:user-defined>
    <meta:user-defined meta:name="DCTERMS.W3CDTF/OVERHEIDop.jaargang">2021</meta:user-defined>
    <meta:user-defined meta:name="OVERHEIDop.publicationIssue">10705</meta:user-defined>
    <meta:user-defined meta:name="OVERHEIDop.WsbID/DC.identifier">wsb-2021-10705</meta:user-defined>
    <meta:user-defined meta:name="OVERHEIDop.versieInformatie"/>
  </office:meta>
</office:document-meta>
</file>