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Dijk langs Noordergat (P37) in de gemeente Geertruidenberg.</text:p>
      <text:section text:name="zakelijke-mededeling_id1-3-2" text:style-name="zakelijke-mededeling">
        <text:section text:name="zakelijke-mededeling-tekst_id1-3-2-1" text:style-name="zakelijke-mededeling-tekst">
          <text:section text:name="tekst_id1-3-2-1-1" text:style-name="tekst">
            <text:p text:style-name="common-al">Besluitnummer 453141 ingevolge de Keur waterschap Brabantse Delta 2015 bekend gemaakt op 18 augustus 2021 voor het uitvoeren van een verkennend bodemonderzoek in de primaire waterkering langs de Donge bestaande uit twaalf boringen waarvan negen met proefgat en één boring met peilbuis ten zuiden van de Kloosterweg te Geertruidenberg; in, op of onder een waterkering bij ons waterschap bekend als de Dijk langs Noordergat (P37) in de gemeente Geertruidenbe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9 augustus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6 augustus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704</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704</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704</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de Dijk langs Noordergat (P37) in de gemeente Geertruidenberg.</meta:user-defined>
    <meta:user-defined meta:name="DCTERMS.W3CDTF/DCTERMS.available">2021-08-26</meta:user-defined>
    <meta:user-defined meta:name="DCTERMS.W3CDTF/OVERHEIDop.jaargang">2021</meta:user-defined>
    <meta:user-defined meta:name="OVERHEIDop.externeBijlage">Besluit 453141|exb-2021-50572</meta:user-defined>
    <meta:user-defined meta:name="OVERHEIDop.externeBijlage">444152-A Topografsche situatie|exb-2021-50573</meta:user-defined>
    <meta:user-defined meta:name="OVERHEIDop.externeBijlage">444152-B Kadastrale situatie|exb-2021-50574</meta:user-defined>
    <meta:user-defined meta:name="OVERHEIDop.externeBijlage">444152-C Situatieschets boorplan|exb-2021-50575</meta:user-defined>
    <meta:user-defined meta:name="OVERHEIDop.publicationIssue">10704</meta:user-defined>
    <meta:user-defined meta:name="OVERHEIDop.WsbID/DC.identifier">wsb-2021-10704</meta:user-defined>
    <meta:user-defined meta:name="OVERHEIDop.versieInformatie"/>
  </office:meta>
</office:document-meta>
</file>