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5274 verleende vergunning voor het in open ontgraving leggen van een kabel parallel aan de regionale waterkering bij Noordeinde 8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967</meta:user-defined>
    <meta:user-defined meta:name="DCTERMS.abstract">het in open ontgraving leggen van een kabel parallel aan de regionale waterkering bij Noordeinde 80 in Wormerveer</meta:user-defined>
    <dc:language>nl</dc:language>
    <meta:user-defined meta:name="OVERHEIDop.locatietype/OVERHEIDop.gebiedsmarkering">Punt</meta:user-defined>
    <meta:user-defined meta:name="DC.title">21.0935274 verleende vergunning voor het in open ontgraving leggen van een kabel parallel aan de regionale waterkering bij Noordeinde 80 in Wormer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02</meta:user-defined>
    <meta:user-defined meta:name="OVERHEIDop.WsbID/DC.identifier">wsb-2021-10702</meta:user-defined>
    <meta:user-defined meta:name="OVERHEIDop.versieInformatie"/>
  </office:meta>
</office:document-meta>
</file>