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wichtsbeperking, Zuidbroekse Opweg en Oosteinde in Berkenwoude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4043, 27 januari 2021) Het met vrachtauto’s berijden van wegen met een gewichtsbeperking in Berkenwoude, gemeente Krimpenerwaard. De wijziging heeft betrekking op het toevoegen van mobiele kraanwagens aan de ontheffing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9081 439887</meta:user-defined>
    <meta:user-defined meta:name="OVERHEID.EPSG28992/DC.spatial">108905.042 440088.367</meta:user-defined>
    <meta:user-defined meta:name="DC.title">Wijziging verleende ontheffing RVV Gewichtsbeperking, Zuidbroekse Opweg en Oosteinde in Berkenwoude, gemeente Krimpenerwaard.</meta:user-defined>
    <meta:user-defined meta:name="OVERHEID.PostcodeHuisnummer/OVERHEIDop.postcodeHuisnummer">2825AB 2</meta:user-defined>
    <meta:user-defined meta:name="OVERHEIDop.straatnaam">Zuidbroekse Opweg</meta:user-defined>
    <meta:user-defined meta:name="OVERHEIDop.straatnaam">Oosteinde</meta:user-defined>
    <meta:user-defined meta:name="OVERHEIDop.woonplaats">Berkenwoude</meta:user-defined>
    <meta:user-defined meta:name="OVERHEIDop.woonplaats">Berkenwoude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70</meta:user-defined>
    <meta:user-defined meta:name="OVERHEIDop.WsbID/DC.identifier">wsb-2021-1070</meta:user-defined>
    <meta:user-defined meta:name="OVERHEIDop.versieInformatie"/>
  </office:meta>
</office:document-meta>
</file>