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adboudlaan 1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houten vloerconstructie/overhangend bouwwerk op hardhoutenpalen in het waterstaatswerk primaire watergang SW.75.58 en op betonnen balken in de bijbehorende beschermingszone, nabij Radboudlaan 1 in Deventer (<text:span text:style-name="nadrukcur">dossiernummer Z/20/036838; verzenddatum 4 jan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977.195 476196.165</meta:user-defined>
    <meta:user-defined meta:name="DC.title">Watervergunning voor de locatie nabij Radboudlaan 1 in Deventer</meta:user-defined>
    <meta:user-defined meta:name="OVERHEID.PostcodeHuisnummer/OVERHEIDop.postcodeHuisnummer">7415VA 1</meta:user-defined>
    <meta:user-defined meta:name="OVERHEIDop.straatnaam">Radboudlaan</meta:user-defined>
    <meta:user-defined meta:name="OVERHEIDop.woonplaats">Deventer</meta:user-defined>
    <meta:user-defined meta:name="DCTERMS.W3CDTF/DCTERMS.available">2021-01-06</meta:user-defined>
    <meta:user-defined meta:name="DCTERMS.W3CDTF/OVERHEIDop.jaargang">2021</meta:user-defined>
    <meta:user-defined meta:name="OVERHEIDop.publicationIssue">107</meta:user-defined>
    <meta:user-defined meta:name="OVERHEIDop.WsbID/DC.identifier">wsb-2021-107</meta:user-defined>
    <meta:user-defined meta:name="OVERHEIDop.versieInformatie"/>
  </office:meta>
</office:document-meta>
</file>