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realiseren van een open bodemenergiesysteem (monobron) ter hoogte aan Laan op Zuid en de 2e Rosestraat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open bodemenergiesysteem (monobron) ter hoogte aan Laan op Zuid en de 2e Rosestraat te Rotterdam.</text:p>
            <text:p text:style-name="common-al">Zaaknummer: VTH2021-4129</text:p>
            <text:p text:style-name="common-al">Start bezwaartermijn (6 weken): 25-08-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699</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699</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699</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4129</meta:user-defined>
    <meta:user-defined meta:name="DCTERMS.abstract">IJS keurvergunning realisatie open bodemenergiesysteem Parkstad Rotterdam te Rotterdam</meta:user-defined>
    <dc:language>nl</dc:language>
    <meta:user-defined meta:name="OVERHEIDop.locatietype/OVERHEIDop.gebiedsmarkering">Punt</meta:user-defined>
    <meta:user-defined meta:name="DC.title">Waterschap Hollandse Delta - watervergunning voor het realiseren van een open bodemenergiesysteem (monobron) ter hoogte aan Laan op Zuid en de 2e Rosestraat te Rotterdam</meta:user-defined>
    <meta:user-defined meta:name="DCTERMS.W3CDTF/DCTERMS.available">2021-08-25</meta:user-defined>
    <meta:user-defined meta:name="DCTERMS.W3CDTF/OVERHEIDop.jaargang">2021</meta:user-defined>
    <meta:user-defined meta:name="OVERHEIDop.publicationIssue">10699</meta:user-defined>
    <meta:user-defined meta:name="OVERHEIDop.WsbID/DC.identifier">wsb-2021-10699</meta:user-defined>
    <meta:user-defined meta:name="OVERHEIDop.versieInformatie"/>
  </office:meta>
</office:document-meta>
</file>