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dempen van oppervlaktewater op de locatie Gooyer Wetering 10 3972MB Driebergen-Rijsenburg (code HDSR793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. De vergunnning is aangevraagd voor het dempen van oppervlaktewater op de locatie Gooyer Wetering 10 3972MB Driebergen-Rijsenburg in de gemeente Utrechtse-Heuvelrug. </text:p>
            <text:p text:style-name="common-al">Deze aanvraag is ontvangen op 20 augustus 2021 en geregistreerd onder zaak 79397 (, OLO nummer 6321375)</text:p>
            <text:p text:style-name="tussenkopcur">
            <text:span text:style-name="nadrukvet">Informatie</text:span>
          </text:p>
            <text:p text:style-name="common-al">Tegen de aanvraag kunt u nog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augustus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69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9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9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9397</meta:user-defined>
    <meta:user-defined meta:name="DCTERMS.abstract">aanvraag watervergunning voor het dempen van oppervlaktewater op de locatie Gooyer Wetering 10 3972MB Driebergen-Rijsenburg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dempen van oppervlaktewater op de locatie Gooyer Wetering 10 3972MB Driebergen-Rijsenburg (code HDSR79397)</meta:user-defined>
    <meta:user-defined meta:name="DCTERMS.W3CDTF/DCTERMS.available">2021-08-25</meta:user-defined>
    <meta:user-defined meta:name="DCTERMS.W3CDTF/OVERHEIDop.jaargang">2021</meta:user-defined>
    <meta:user-defined meta:name="OVERHEIDop.publicationIssue">10698</meta:user-defined>
    <meta:user-defined meta:name="OVERHEIDop.WsbID/DC.identifier">wsb-2021-10698</meta:user-defined>
    <meta:user-defined meta:name="OVERHEIDop.versieInformatie"/>
  </office:meta>
</office:document-meta>
</file>