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6 laagspanningskabels, nabij Pecanlaan 50 3545 CJ UTRECHT (code HDSR79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de aanleg van 6 laagspanningskabels, nabij Pecanlaan 50 3545 CJ UTRECHT. </text:p>
            <text:p text:style-name="common-al">Deze aanvraag is ontvangen op 20 augustus 2021 en geregistreerd onder zaak 79390 (, OLO nummer 6320829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390</meta:user-defined>
    <meta:user-defined meta:name="DCTERMS.abstract">aanvraag watervergunning voor de aanleg van 6 laagspanningskabels, nabij Pecanlaan 50 3545 CJ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6 laagspanningskabels, nabij Pecanlaan 50 3545 CJ UTRECHT (code HDSR7939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697</meta:user-defined>
    <meta:user-defined meta:name="OVERHEIDop.WsbID/DC.identifier">wsb-2021-10697</meta:user-defined>
    <meta:user-defined meta:name="OVERHEIDop.versieInformatie"/>
  </office:meta>
</office:document-meta>
</file>